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 fo:background-color="transparent"/>
    </style:style>
    <style:style style:name="ce8" style:family="table-cell" style:parent-style-name="Migliaia" style:data-style-name="N36">
      <style:table-cell-properties fo:border="thin solid #000000" style:vertical-align="middle" fo:background-color="transparent"/>
    </style:style>
    <style:style style:name="ce9" style:family="table-cell" style:parent-style-name="Migliaia" style:data-style-name="N36">
      <style:table-cell-properties fo:border="thin solid #000000" style:vertical-align="middle"/>
    </style:style>
    <style:style style:name="ce10" style:family="table-cell" style:parent-style-name="Migliaia" style:data-style-name="N36">
      <style:table-cell-properties style:vertical-align="middle"/>
    </style:style>
    <style:style style:name="ce11" style:family="table-cell" style:parent-style-name="Migliaia" style:data-style-name="N36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ce12" style:family="table-cell" style:parent-style-name="Migliaia" style:data-style-name="N36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7">
            <text:p>anno 2018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8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08271.33" table:style-name="ce7">
            <text:p>308.271,33</text:p>
          </table:table-cell>
          <table:table-cell office:value-type="float" office:value="259733.31" table:style-name="ce8">
            <text:p><text:s/>259.733,31<text:s/></text:p>
          </table:table-cell>
          <table:table-cell office:value-type="float" office:value="35869.410000000003" table:style-name="ce9">
            <text:p><text:s/>35.869,41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6">
            <text:p>risorse aggiuntive regionali</text:p>
          </table:table-cell>
          <table:table-cell office:value-type="float" office:value="341727.52" table:style-name="ce7">
            <text:p>341.727,52</text:p>
          </table:table-cell>
          <table:table-cell office:value-type="float" office:value="68413.69" table:style-name="ce9">
            <text:p><text:s/>68.413,69<text:s/></text:p>
          </table:table-cell>
          <table:table-cell office:value-type="float" office:value="22852.65" table:style-name="ce8">
            <text:p><text:s/>22.852,65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1"/>
          <table:table-cell table:number-columns-repeated="5" table:style-name="ce12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2"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08271.33" table:style-name="ce14">
            <text:p><text:s/>308.271,33<text:s/></text:p>
          </table:table-cell>
          <table:table-cell office:value-type="float" office:value="259733.31" table:style-name="ce8">
            <text:p><text:s/>259.733,31<text:s/></text:p>
          </table:table-cell>
          <table:table-cell office:value-type="float" office:value="29186.47" table:style-name="ce9">
            <text:p><text:s/>29.186,47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isorse aggiuntive regionali</text:p>
          </table:table-cell>
          <table:table-cell office:value-type="float" office:value="341634.74" table:style-name="ce8">
            <text:p><text:s/>341.634,74<text:s/></text:p>
          </table:table-cell>
          <table:table-cell office:value-type="float" office:value="68390" table:style-name="ce8">
            <text:p><text:s/>68.390,00<text:s/></text:p>
          </table:table-cell>
          <table:table-cell office:value-type="float" office:value="12600" table:style-name="ce8">
            <text:p><text:s/>12.600,00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1">
          <table:table-cell table:style-name="ce10"/>
          <table:table-cell table:style-name="ce3"/>
          <table:table-cell table:style-name="ce10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10"/>
          <table:table-cell table:number-columns-repeated="16382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11" style:display-name="Migliaia 11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Mila Bradaschia</dc:creator>
    <meta:creation-date>2014-02-20T12:00:10Z</meta:creation-date>
    <dc:date>2019-10-31T11:43:17Z</dc:date>
    <meta:print-date>2017-09-20T08:51:38Z</meta:print-date>
  </office:meta>
</office:document-meta>
</file>